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2">
      <style:table-cell-properties fo:background-color="#ffcc99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Průměrná spotřeba</text:p>
          </table:table-cell>
          <table:table-cell office:value-type="float" office:value="7.5">
            <text:p>7,5</text:p>
          </table:table-cell>
          <table:table-cell office:value-type="string">
            <text:p>l/100km</text:p>
          </table:table-cell>
          <table:table-cell table:number-columns-repeated="2"/>
        </table:table-row>
        <table:table-row table:style-name="ro1">
          <table:table-cell office:value-type="string">
            <text:p>Cena za litr</text:p>
          </table:table-cell>
          <table:table-cell table:style-name="ce3" office:value-type="float" office:value="33.3">
            <text:p>33,30</text:p>
          </table:table-cell>
          <table:table-cell office:value-type="string">
            <text:p>Kč/l</text:p>
          </table:table-cell>
          <table:table-cell table:number-columns-repeated="2"/>
        </table:table-row>
        <table:table-row table:style-name="ro1">
          <table:table-cell office:value-type="string">
            <text:p>Cena za kilometr</text:p>
          </table:table-cell>
          <table:table-cell table:style-name="ce3" table:formula="of:=[.B1]*[.B2]/100" office:value-type="float" office:value="2.4975">
            <text:p>2,50</text:p>
          </table:table-cell>
          <table:table-cell office:value-type="string">
            <text:p>Kč/km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1" office:value-type="string">
            <text:p>Vzdálenost [km]</text:p>
          </table:table-cell>
          <table:table-cell office:value-type="string">
            <text:p>Jedna cesta [Kč]</text:p>
          </table:table-cell>
          <table:table-cell table:style-name="ce1" office:value-type="string">
            <text:p>Tam i zpět [Kč]</text:p>
          </table:table-cell>
          <table:table-cell table:style-name="ce1" office:value-type="string">
            <text:p>Trasa</text:p>
          </table:table-cell>
        </table:table-row>
        <table:table-row table:style-name="ro2">
          <table:table-cell office:value-type="string">
            <text:p>Přímo</text:p>
          </table:table-cell>
          <table:table-cell office:value-type="float" office:value="10">
            <text:p>10</text:p>
          </table:table-cell>
          <table:table-cell table:style-name="ce3" table:formula="of:=[.B6]*[.B3]" office:value-type="float" office:value="24.975">
            <text:p>24,98</text:p>
          </table:table-cell>
          <table:table-cell table:style-name="ce3" table:formula="of:=2*[.C6]" office:value-type="float" office:value="49.95">
            <text:p>49,95</text:p>
          </table:table-cell>
          <table:table-cell table:style-name="ce2" office:value-type="string">
            <text:p><text:a xlink:href="http://mapy.cz/#x=15.130298&amp;y=50.749922&amp;z=12&amp;t=r&amp;rc=15.157225_50.748171_15.056496_50.756429&amp;rl=Janovská 39/18, Jablonec nad Nisou, okres Jablonec nad Nisou, Česká republika_15.05650°E,50.75643°N&amp;rp={&quot;toll&quot;:&quot;free&quot;,&quot;criterion&quot;:&quot;fast&quot;}">http://mapy.cz/#x=15.130298&amp;y=50.749922&amp;z=12&amp;t=r&amp;rc=15.157225_50.748171_15.056496_50.756429&amp;rl=Janovská 39/18, Jablonec nad Nisou, okres Jablonec nad Nisou, Česká republika_15.05650°E,50.75643°N&amp;rp={"toll":"free","criterion":"fast"}</text:a></text:p>
          </table:table-cell>
        </table:table-row>
        <table:table-row table:style-name="ro2">
          <table:table-cell office:value-type="string">
            <text:p>Přes Formeze</text:p>
          </table:table-cell>
          <table:table-cell office:value-type="float" office:value="21">
            <text:p>21</text:p>
          </table:table-cell>
          <table:table-cell table:style-name="ce3" table:formula="of:=[.B7]*[.B3]" office:value-type="float" office:value="52.4475">
            <text:p>52,45</text:p>
          </table:table-cell>
          <table:table-cell table:style-name="ce3" table:formula="of:=2*[.C7]" office:value-type="float" office:value="104.895">
            <text:p>104,90</text:p>
          </table:table-cell>
          <table:table-cell table:style-name="ce2" office:value-type="string">
            <text:p><text:a xlink:href="http://mapy.cz/#x=15.152569&amp;y=50.728672&amp;z=12&amp;t=r&amp;rc=15.157225_50.748171_15.180845_50.709108_15.114713_50.729938_15.056496_50.756429&amp;rl=Janovská%2039%2F18%2C%20Jablonec%20nad%20Nisou%2C%20okres%20Jablonec%20nad%20Nisou%2C%20Česká%20republika_50°42′32.796″N%2015°10′51.060″E_ulice%20Prosečská%2C%20Liberec%2C%20okres%20Liberec_15.05650°E%2C50.75643°N&amp;rp">http://mapy.cz/#x=15.152569&amp;y=50.728672&amp;z=12&amp;t=r&amp;rc=15.157225_50.748171_15.180845_50.709108_15.114713_50.729938_15.056496_50.756429&amp;rl=Janovsk%C3%A1%2039%2F18%2C%20Jablonec%20nad%20Nisou%2C%20okres%20Jablonec%20nad%20Nisou%2C%20%C4%8Cesk%C3%A1%20republika_50%C2%B042%E2%80%B232.796%E2%80%B3N%2015%C2%B010%E2%80%B251.060%E2%80%B3E_ulice%20Prose%C4%8Dsk%C3%A1%2C%20Liberec%2C%20okres%20Liberec_15.05650%C2%B0E%2C50.75643%C2%B0N&amp;rp</text:a>={%22toll%22%3A%22free%22%2C%22criterion%22%3A%22fast%22}</text:p>
          </table:table-cell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16:55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ktor Bubla</meta:initial-creator>
    <meta:creation-date>2011-07-20T16:30:23.51</meta:creation-date>
    <dc:date>2011-07-20T16:55:53.53</dc:date>
    <dc:creator>Viktor Bubla</dc:creator>
    <meta:editing-duration>PT8M39S</meta:editing-duration>
    <meta:editing-cycles>1</meta:editing-cycles>
    <meta:document-statistic meta:table-count="3" meta:cell-count="23" meta:object-count="0"/>
    <meta:generator>OpenOffice.org/3.3$Win32 OpenOffice.org_project/330m20$Build-9567</meta:generator>
  </office:meta>
</office:document-meta>
</file>